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bullet style:num-suffix="" text:bullet-char="​" text:level="1">
        <style:list-level-properties text:min-label-width="10mm"/>
      </text:list-level-style-bullet>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text:list-style style:name="id1-3-2-1-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subsidieverlening Sportief Meedoen Achterhoek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Aalten is voornemens om voor de periode van 1 juli 2026 tot en met 31 december 2026 een begrotingssubsidie te verlenen aan Stichting Sportief Meedoen Achterhoek, ten behoeve van de uitvoering van het gemeentelijke sport- en beweegbeleid, waaronder de volgende onderdelen vallen: </text:p>
            <text:list text:style-name="id1-3-2-1-1-3">
              <text:list-item text:style-override="id1-3-2-1-1-3-1">
                <text:number>•</text:number>
                <text:p text:style-name="al">Sport, beweeg- en leefstijlprogramma's ontwikkelen, coördineren en uitvoeren voor o.a. die inwoners van de gemeente Aalten die daar wat extra ondersteuning bij nodig hebben;</text:p>
              </text:list-item>
              <text:list-item text:style-override="id1-3-2-1-1-3-2">
                <text:number>•</text:number>
                <text:p text:style-name="al">Verbinden en bruggen bouwen naar lokale partijen en organisaties om iedereen mee te kunnen laten doen met sport en bewegen op een duurzame manier;</text:p>
              </text:list-item>
              <text:list-item text:style-override="id1-3-2-1-1-3-3">
                <text:number>•</text:number>
                <text:p text:style-name="al">Actief invullen van de rol van beweegmakelaar, waarbij inwoners met afstand tot sport en bewegen ondersteund worden in het vinden van passend sport/beweegaanbod en de uitvoerende en adviserende rol bij verschillende ketenaanpakken (valpreventie, KNGG en VNGG) in de gemeente Aalten;</text:p>
              </text:list-item>
              <text:list-item text:style-override="id1-3-2-1-1-3-4">
                <text:number>•</text:number>
                <text:p text:style-name="al">Direct of indirect (via bijvoorbeeld de zorgverlener/professional) kijken naar de klantvraag, meedenken in de ondersteuningsvisie op het gebied van sport, bewegen en gezonde leefstijl en de vertaling naar operationele acties in de vorm van beweeginterventies. </text:p>
              </text:list-item>
            </text:list>
            <text:p text:style-name="common-al">Eind 2026 wordt de subsidierelatie geëvalueerd en zo nodig bijgesteld voor het daaropvolgende jaar. </text:p>
            <text:p text:style-name="common-al">Op grond van de jurisprudentie van de Afdeling bestuursrechtspraak van de Raad van State (uitspraak van 23 juli 2025, ECLI:NL:RVS:2025:3399) geldt dat bij de verdeling van schaarse subsidies in beginsel mededingingsruimte moet worden geboden. Van deze verplichting kan worden afgeweken indien op basis van objectieve, toetsbare en redelijke criteria slechts één serieuze gegadigde voor de subsidie in aanmerking komt.</text:p>
            <text:p text:style-name="common-al">
            <text:span text:style-name="nadrukvet">Motivering</text:span>
          </text:p>
            <text:p text:style-name="common-al">De gemeente acht het in dit geval gerechtvaardigd om af te wijken van het bieden van mededingingsruimte, op basis van de volgende motieven:</text:p>
            <text:list text:style-name="id1-3-2-1-1-8">
              <text:list-item text:style-override="id1-3-2-1-1-8-1">
                <text:number>1.</text:number>
                <text:p text:style-name="al">Unieke positie en ervaring in de gemeente Aalten en geen andere gegadigden </text:p>
              </text:list-item>
              <text:list-item text:style-override="id1-3-2-1-1-8-2">
                <text:number/>
                <text:p text:style-name="al">Stichting Sportief Meedoen Achterhoek is de enige organisatie in gemeente Aalten die de passende ondersteuning en het meest optimale aanbod kan bieden voor kwetsbare doelgroepen die de gemeente Aalten heeft aangemerkt in de uitvoeringsnota Sociaal Domein en haar sport- en beweegbeleid. De stichting is een doorontwikkeling van Brichbouw Sportondersteuning, een organisatie die sinds 2010 al actief is in de gemeente Aalten. Hierdoor zijn er hele korte lijnen met de gemeente Aalten, Figulus Welzijn, sportaanbieders en zorgprofessionals. Een dergelijke netwerk heeft geen enkel ander sportbedrijf of sportstichting in of buiten de gemeente. </text:p>
              </text:list-item>
              <text:list-item text:style-override="id1-3-2-1-1-8-3">
                <text:number>2.</text:number>
                <text:p text:style-name="al">Aantoonbare maatschappelijke meerwaarde</text:p>
              </text:list-item>
              <text:list-item text:style-override="id1-3-2-1-1-8-4">
                <text:number/>
                <text:p text:style-name="al">Het aanbod van Sportief Meedoen Achterhoek draagt aantoonbaar bij aan de gezondheid van inwoners, hun mentale veerkracht en sociaal netwerk. Inwoners voldoen vaker aan de beweegnormen, zitten beter in hun vel en vergroten hun sociaal netwerk waar dat anders zelfstandig niet zou zijn gelukt. Sportief Meedoen Achterhoek heeft korte lijnen met sportverenigingen die een belangrijke maatschappelijke rol vervullen in de sociale basis. </text:p>
              </text:list-item>
              <text:list-item text:style-override="id1-3-2-1-1-8-5">
                <text:number>3.</text:number>
                <text:p text:style-name="al">Continuïteit van bestaand aanbod </text:p>
              </text:list-item>
              <text:list-item text:style-override="id1-3-2-1-1-8-6">
                <text:number/>
                <text:p text:style-name="al">De subsidie bouwt voort op een bestaand aanbod dat sinds 2017 structureel is opgenomen in de begroting van de gemeente Aalten. In de afgelopen jaren heeft Boudewijn Inja, bestuurder en uitvoerder van de Stichting, korte lijnen met de gemeente Aalten, Figulus Welzijn, sportaanbieders en zorgprofessionals opgebouwd en weten de inwoners de uitvoerders goed te vinden. Onderbreking van deze continuïteit is niet wenselijk.</text:p>
              </text:list-item>
              <text:list-item text:style-override="id1-3-2-1-1-8-7">
                <text:number>4.</text:number>
                <text:p text:style-name="al">Beleidsmatige verankering </text:p>
              </text:list-item>
              <text:list-item text:style-override="id1-3-2-1-1-8-8">
                <text:number/>
                <text:p text:style-name="al">Het verstevigen van de uitvoering van het sport- en beweegbeleid van de gemeente Aalten d.m.v. één vaste uitvoeringspartner is opgenomen in de relevante beleidsontwikkelingen voor 2026. Daarmee sluit de subsidie aan bij gedragen beleidsdoelstellingen van de gemeente Aalten en vormt zij een concrete uitvoering van de gestelde prioriteiten. </text:p>
              </text:list-item>
            </text:list>
            <text:p text:style-name="common-al">Gelet op bovenstaande overwegingen concludeert de gemeente dat op grond van objectieve, toetsbare en redelijke criteria Stichting Sportief Meedoen Achterhoek de enige serieuze gegadigde is voor deze subsidie. Daarmee is het gerechtvaardigd om af te wijken van het bieden van mededingingsruimte.</text:p>
            <text:p text:style-name="common-al">Reageren</text:p>
            <text:p text:style-name="common-al">Conform de jurisprudentie wordt dit voornemen en deze motivering minimaal acht weken vóór het subsidiebesluit openbaar gemaakt, zodat eventuele belanghebbenden bij de subsidieverstrekking, die menen dat zij volgens bovenstaande criteria ook in aanmerking kunnen komen voor de subsidie, hierop kunnen reageren. Een zienswijze kan tot en met 25 mei 2026 kenbaar worden gemaakt aan het college van burgemeester en wethouders van de gemeente Aalten, door een email te sturen aan <text:a xlink:href="mailto:mgemeente@aalten.nl" xlink:type="simple">gemeente@aalten.nl</text:a> onder vermelding van ‘Voorgenomen subsidieverlening Sportief Meedoen Achterhoek 2026 en 2027’ in de onderwerpregel.</text:p>
            <text:p text:style-name="common-al">
            <text:span text:style-name="nadrukvet">Informatie</text:span>
          </text:p>
            <text:p text:style-name="last-al">Voor vragen en informatie kunt u contact opnemen met Romie Wisselink, beleidsmedewerker Mens en Samenleving via het algemene telefoonnummer van de gemeente: 0543-49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511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1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Voorgenomen subsidieverlening Sportief Meedoen Achterhoek 2026</meta:user-defined>
    <meta:user-defined meta:name="DCTERMS.W3CDTF/DCTERMS.available">2026-04-20</meta:user-defined>
    <meta:user-defined meta:name="DCTERMS.W3CDTF/OVERHEIDop.jaargang">2026</meta:user-defined>
    <meta:user-defined meta:name="OVERHEIDop.publicationIssue">185116</meta:user-defined>
    <meta:user-defined meta:name="OVERHEIDop.GmbID/DC.identifier">gmb-2026-185116</meta:user-defined>
    <meta:user-defined meta:name="OVERHEIDop.versieInformatie"/>
  </office:meta>
</office:document-meta>
</file>