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215, 3853 J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4-2026</text:span> een besluit genomen op de aanvraag met zaaknummer 02330000090319 voor het legaliseren van een dakkapel, na-isoleren woning en wijzigen kozijnen op locatie Horsterweg 215, 3853 JC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51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0319</meta:user-defined>
    <dc:language>nl</dc:language>
    <meta:user-defined meta:name="OVERHEIDop.locatietype/OVERHEIDop.gebiedsmarkering">Punt</meta:user-defined>
    <meta:user-defined meta:name="DC.title">Besluit aanvraag omgevingsvergunning, Horsterweg 215, 3853 JC Erme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14</meta:user-defined>
    <meta:user-defined meta:name="OVERHEIDop.GmbID/DC.identifier">gmb-2026-185114</meta:user-defined>
    <meta:user-defined meta:name="OVERHEIDop.versieInformatie"/>
  </office:meta>
</office:document-meta>
</file>