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27 maart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aart 2026 is een melding ontvangen waarvoor geen vergunningsplicht geldt voor de locatie Vaartweg 104, 5106NE Dongen. De melding is geregistreerd onder zaaknummer Z2026-00000532. De melding betreft:</text:p>
            <text:p text:style-name="common-al">- muziekoptreden op dorpsplein 9-5-2026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185112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112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112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Z2026-00000532</meta:user-defined>
    <meta:user-defined meta:name="DCTERMS.abstract">Vaartweg 104, 5106NE Dongen</meta:user-defined>
    <dc:language>nl</dc:language>
    <meta:user-defined meta:name="OVERHEIDop.locatietype/OVERHEIDop.gebiedsmarkering">Punt</meta:user-defined>
    <meta:user-defined meta:name="DC.title">Ontvangst melding, : 27 maart 2026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5112</meta:user-defined>
    <meta:user-defined meta:name="OVERHEIDop.GmbID/DC.identifier">gmb-2026-185112</meta:user-defined>
    <meta:user-defined meta:name="OVERHEIDop.versieInformatie"/>
  </office:meta>
</office:document-meta>
</file>