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amenvoegen van nummers 45A en 45B tot Kerkstraat 45A aan Kerkstraat 45B 4854CD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amenvoegen van nummers 45A en 45B tot Kerkstraat 45A aan Kerkstraat 45B 4854CD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werken</text:p>
            <text:p text:style-name="common-al">De gemeente Breda heeft op 16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2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11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1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1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49</meta:user-defined>
    <meta:user-defined meta:name="DCTERMS.abstract">het samenvoegen van nummers 45A en 45B tot Kerkstraat 45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amenvoegen van nummers 45A en 45B tot Kerkstraat 45A aan Kerkstraat 45B 4854CD Bav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10</meta:user-defined>
    <meta:user-defined meta:name="OVERHEIDop.GmbID/DC.identifier">gmb-2026-185110</meta:user-defined>
    <meta:user-defined meta:name="OVERHEIDop.versieInformatie"/>
  </office:meta>
</office:document-meta>
</file>