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Groesbeeksedwarsweg 94 vanaf 13-03-2026 t/m 12-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Groesbeeksedwarsweg 94 vanaf 13-03-2026 t/m 12-04-2026. Dit besluit namen wij op 16 april 2026 voor de aanvraag met zaaknummer Z2026-0000140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07</meta:user-defined>
    <meta:user-defined meta:name="DCTERMS.abstract">Betreft:  Besluit op locatie Groesbeeksedwarsweg 94, 6521DP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Groesbeeksedwarsweg 94 vanaf 13-03-2026 t/m 12-04-2026</meta:user-defined>
    <meta:user-defined meta:name="OVERHEIDop.datumEindeReactietermijn">2026-05-28</meta:user-defined>
    <meta:user-defined meta:name="OVERHEIDop.terinzageleggingBG">https://jeleefomgeving.nl/inzien/001479179/8f9e473b-2b65-44a9-ac8c-2fc76e415077</meta:user-defined>
    <meta:user-defined meta:name="DCTERMS.W3CDTF/DCTERMS.available">2026-04-20</meta:user-defined>
    <meta:user-defined meta:name="DCTERMS.W3CDTF/OVERHEIDop.jaargang">2026</meta:user-defined>
    <meta:user-defined meta:name="OVERHEIDop.publicationIssue">185098</meta:user-defined>
    <meta:user-defined meta:name="OVERHEIDop.GmbID/DC.identifier">gmb-2026-185098</meta:user-defined>
    <meta:user-defined meta:name="OVERHEIDop.versieInformatie"/>
  </office:meta>
</office:document-meta>
</file>