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3 bruggen ter ontsluiting van de nieuwe wijk De Meijert, Dr. J. van der Haarlaan, 3641JW Mijdrecht (wijk De Meijer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3 bruggen ter ontsluiting van de nieuwe wijk De Meijert op locatie Dr. J. van der Haarlaan, 3641JW Mijdrecht (wijk De Meije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77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maart 2026. De gemeente neemt daarover waarschijnlijk uiterlijk 2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50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70</meta:user-defined>
    <meta:user-defined meta:name="DCTERMS.abstract">Betreft: Aanvraag op locatie Dr. J. van der Haarlaan, 3641JW Mijdrecht (wijk De Meije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3 bruggen ter ontsluiting van de nieuwe wijk De Meijert, Dr. J. van der Haarlaan, 3641JW Mijdrecht (wijk De Meijert)</meta:user-defined>
    <meta:user-defined meta:name="DCTERMS.W3CDTF/DCTERMS.available">2026-04-20</meta:user-defined>
    <meta:user-defined meta:name="DCTERMS.W3CDTF/OVERHEIDop.jaargang">2026</meta:user-defined>
    <meta:user-defined meta:name="OVERHEIDop.publicationIssue">185097</meta:user-defined>
    <meta:user-defined meta:name="OVERHEIDop.GmbID/DC.identifier">gmb-2026-185097</meta:user-defined>
    <meta:user-defined meta:name="OVERHEIDop.versieInformatie"/>
  </office:meta>
</office:document-meta>
</file>