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- en snoeien van bomen - nabij Hellingweg 1 te Briltil, Zuidhorn (ZHN00) C 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16 april 2026 een besluit genomen op de aanvraag met zaaknummer 2026190224 voor het kappen- en snoeien van bomen op locatie nabij Hellingweg 1 te Briltil, Zuidhorn (ZHN00) C 128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507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2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- en snoeien van bomen - nabij Hellingweg 1 te Briltil, Zuidhorn (ZHN00) C 1287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79</meta:user-defined>
    <meta:user-defined meta:name="OVERHEIDop.GmbID/DC.identifier">gmb-2026-185079</meta:user-defined>
    <meta:user-defined meta:name="OVERHEIDop.versieInformatie"/>
  </office:meta>
</office:document-meta>
</file>