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Maasheseweg 80 tot Keizersveld 105 t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 80 tot Keizersveld 105 te Venray </text:span>- Omgevingsvergunning - het aanleggen van kabels - zaaknummer Z2026-0000542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Het besluit is verzonden op 15 april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 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507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07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07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427</meta:user-defined>
    <meta:user-defined meta:name="DCTERMS.abstract">Betreft: Beschikking op aanvraag Omgevingsvergunning - Maasheseweg 80 tot Keizersveld 105 te Venray</meta:user-defined>
    <dc:language>nl</dc:language>
    <meta:user-defined meta:name="OVERHEIDop.locatietype/OVERHEIDop.gebiedsmarkering">Vlak</meta:user-defined>
    <meta:user-defined meta:name="DC.title">Besluit - regulier - Omgevingsvergunning - Verleend - Maasheseweg 80 tot Keizersveld 105 te Venray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5075</meta:user-defined>
    <meta:user-defined meta:name="OVERHEIDop.GmbID/DC.identifier">gmb-2026-185075</meta:user-defined>
    <meta:user-defined meta:name="OVERHEIDop.versieInformatie"/>
  </office:meta>
</office:document-meta>
</file>