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90 appartementen en parkeergarage Deelplan 7B aan Slotjes Mid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lotjes Midden Het realiseren 90 appartementen en parkeergarage Deelplan 7B (1087518 verzonden 16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875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50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18</meta:user-defined>
    <dc:language>nl</dc:language>
    <meta:user-defined meta:name="DC.title">Toestemming voor het realiseren 90 appartementen en parkeergarage Deelplan 7B aan Slotjes Midden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3837</meta:user-defined>
    <meta:user-defined meta:name="OVERHEIDop.publicationIssue">185073</meta:user-defined>
    <meta:user-defined meta:name="OVERHEIDop.GmbID/DC.identifier">gmb-2026-185073</meta:user-defined>
    <meta:user-defined meta:name="OVERHEIDop.versieInformatie"/>
  </office:meta>
</office:document-meta>
</file>