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uromarkt 2026 op 3 mei 2026, Molenweidtje 5, 1862BC in Bergen (NH), verzenddatum 16 april 2026 (Z2025-00009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0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37</meta:user-defined>
    <meta:user-defined meta:name="DCTERMS.abstract">evenementenvergunning Euromarkt 2026Molenweidtje 5, 1862BC Bergen (NH), verzenddatum 14 april 2026 (Z2025-00009737)</meta:user-defined>
    <dc:language>nl</dc:language>
    <meta:user-defined meta:name="OVERHEIDop.locatietype/OVERHEIDop.gebiedsmarkering">Punt</meta:user-defined>
    <meta:user-defined meta:name="DC.title">Gemeente Bergen, verleende evenementenvergunning Euromarkt 2026 op 3 mei 2026, Molenweidtje 5, 1862BC in Bergen (NH), verzenddatum 16 april 2026 (Z2025-00009737)</meta:user-defined>
    <meta:user-defined meta:name="DCTERMS.W3CDTF/DCTERMS.available">2026-04-20</meta:user-defined>
    <meta:user-defined meta:name="DCTERMS.W3CDTF/OVERHEIDop.jaargang">2026</meta:user-defined>
    <meta:user-defined meta:name="OVERHEIDop.publicationIssue">185072</meta:user-defined>
    <meta:user-defined meta:name="OVERHEIDop.GmbID/DC.identifier">gmb-2026-185072</meta:user-defined>
    <meta:user-defined meta:name="OVERHEIDop.versieInformatie"/>
  </office:meta>
</office:document-meta>
</file>