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16 in Amsterdam</text:p>
            <text:p text:style-name="common-al">Looptijd :23-04-2026 t/m 23-04-2026</text:p>
            <text:p text:style-name="common-al">Verzonden naar aanvrager op: 14-04-2026</text:p>
            <text:p text:style-name="common-al">Kenmerk gemeente: Z/26/3114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727</meta:user-defined>
    <meta:user-defined meta:name="DCTERMS.abstract">TVM parkeervak,TVM stremmen,Johannes Vermeerplein 16 H 1071DV, 20260423, Johannes Vermeerplein ter hoogte van nummer: 16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1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50</meta:user-defined>
    <meta:user-defined meta:name="OVERHEIDop.GmbID/DC.identifier">gmb-2026-185050</meta:user-defined>
    <meta:user-defined meta:name="OVERHEIDop.versieInformatie"/>
  </office:meta>
</office:document-meta>
</file>