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ortpark Spieringhorn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ement De Afslag ter hoogte van Sportpark Spieringhorn 5 in Amsterdam</text:p>
            <text:p text:style-name="common-al">Datum van: 21-08-2026</text:p>
            <text:p text:style-name="common-al">Datum t/m: 23-08-2026</text:p>
            <text:p text:style-name="common-al">Tijd van: 12:00</text:p>
            <text:p text:style-name="common-al">Tijd tot: 10:00</text:p>
            <text:p text:style-name="common-al">Bezoekers drukste moment: 140</text:p>
            <text:p text:style-name="common-al">Activiteiten: Hockeyen, eten, borrelen en slapen.</text:p>
            <text:p text:style-name="common-al">Ontvangen op: 01-04-2026</text:p>
            <text:p text:style-name="common-al">Kenmerk gemeente: Z/26/310906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04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4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4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9063</meta:user-defined>
    <meta:user-defined meta:name="DCTERMS.abstract">Aanvraag voor een evenementenvergunning ter hoogte van adres Sportpark Spieringhorn 5 in Amsterdam</meta:user-defined>
    <dc:language>nl</dc:language>
    <meta:user-defined meta:name="OVERHEIDop.locatietype/OVERHEIDop.gebiedsmarkering">Punt</meta:user-defined>
    <meta:user-defined meta:name="DC.title">Aanvraag evenementenvergunning Sportpark Spieringhorn 5 in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044</meta:user-defined>
    <meta:user-defined meta:name="OVERHEIDop.GmbID/DC.identifier">gmb-2026-185044</meta:user-defined>
    <meta:user-defined meta:name="OVERHEIDop.versieInformatie"/>
  </office:meta>
</office:document-meta>
</file>