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urg. Geirnaerdtstraat 19, 4564 CR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Burg. Geirnaerdtstraat 19, 4564 CR Sint Jansteen</text:span>
          </text:p>
            <text:p text:style-name="common-al">
            
          </text:p>
            <text:p text:style-name="common-al">Zaaknummer: 0677962373</text:p>
            <text:p text:style-name="common-al">Acceptatie datum verzonden: 14-01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50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62373</meta:user-defined>
    <meta:user-defined meta:name="DCTERMS.abstract">Acceptatie sloopmelding voor 0677962373 asbest verwijderen aan Burg. Geirnaerdtstraat 19, 4564 CR Sint Jansteen</meta:user-defined>
    <dc:language>nl</dc:language>
    <meta:user-defined meta:name="OVERHEIDop.locatietype/OVERHEIDop.gebiedsmarkering">Punt</meta:user-defined>
    <meta:user-defined meta:name="DC.title">Acceptatie sloopmelding, Burg. Geirnaerdtstraat 19, 4564 CR Sint Janste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504</meta:user-defined>
    <meta:user-defined meta:name="OVERHEIDop.GmbID/DC.identifier">gmb-2026-18504</meta:user-defined>
    <meta:user-defined meta:name="OVERHEIDop.versieInformatie"/>
  </office:meta>
</office:document-meta>
</file>