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urmerplein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Wielerronde Purmerplein 2026 ter hoogte van Purmerplein 33 in Amsterdam</text:p>
            <text:p text:style-name="common-al">Datum van: 14-05-2026</text:p>
            <text:p text:style-name="common-al">Datum t/m: 14-05-2026</text:p>
            <text:p text:style-name="common-al">Tijd van: 09:00</text:p>
            <text:p text:style-name="common-al">Tijd tot: 19:00</text:p>
            <text:p text:style-name="common-al">Bezoekers drukste moment: 300</text:p>
            <text:p text:style-name="common-al">Activiteiten: Sporten en bewegen, shoppen, eten, luisteren naar muziek.</text:p>
            <text:p text:style-name="common-al">Ontvangen op: 14-02-2026</text:p>
            <text:p text:style-name="common-al">Kenmerk gemeente: Z/26/30855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5525</meta:user-defined>
    <meta:user-defined meta:name="DCTERMS.abstract">Aanvraag voor een evenementenvergunning ter hoogte van adres Purmerplein 33 in Amsterdam</meta:user-defined>
    <dc:language>nl</dc:language>
    <meta:user-defined meta:name="OVERHEIDop.locatietype/OVERHEIDop.gebiedsmarkering">Punt</meta:user-defined>
    <meta:user-defined meta:name="DC.title">Aanvraag evenementenvergunning Purmerplein 33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08</meta:user-defined>
    <meta:user-defined meta:name="OVERHEIDop.GmbID/DC.identifier">gmb-2026-185008</meta:user-defined>
    <meta:user-defined meta:name="OVERHEIDop.versieInformatie"/>
  </office:meta>
</office:document-meta>
</file>