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9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6 is een melding ontvangen waarvoor geen vergunningsplicht geldt voor de locatie Vaartweg 78A, 5109RD 's Gravenmoer. De melding is geregistreerd onder zaaknummer Z2026-00000600. De melding betreft:</text:p>
            <text:p text:style-name="common-al">- MU23 137 Sloop kassencomplex Vaartweg 78A 's Gravenmoer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8496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96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00</meta:user-defined>
    <meta:user-defined meta:name="DCTERMS.abstract">Vaartweg 78A, 5109RD 's Gravenmoer</meta:user-defined>
    <dc:language>nl</dc:language>
    <meta:user-defined meta:name="OVERHEIDop.locatietype/OVERHEIDop.gebiedsmarkering">Vlak</meta:user-defined>
    <meta:user-defined meta:name="DC.title">Ontvangst melding, : 9 april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962</meta:user-defined>
    <meta:user-defined meta:name="OVERHEIDop.GmbID/DC.identifier">gmb-2026-184962</meta:user-defined>
    <meta:user-defined meta:name="OVERHEIDop.versieInformatie"/>
  </office:meta>
</office:document-meta>
</file>