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Haarsteegsestraat 77, 5254JP, Haarsteeg, oprichten paalkast voor vleerm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9 januari 2026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oprichten van een paalkast voor vleermuizen aan de Haarsteegsestraat 77 in Haarsteeg. De vergunning is verzonden op 9 januari 2026 en bij de gemeente bekend onder nummer 218448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494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9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9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84484 </meta:user-defined>
    <dc:language>nl</dc:language>
    <meta:user-defined meta:name="OVERHEIDop.locatietype/OVERHEIDop.gebiedsmarkering">Adres</meta:user-defined>
    <meta:user-defined meta:name="DC.title">Gemeente Heusden - Omgevingsvergunning verleend - Haarsteegsestraat 77, 5254JP, Haarsteeg, oprichten paalkast voor vleermuiz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18494</meta:user-defined>
    <meta:user-defined meta:name="OVERHEIDop.GmbID/DC.identifier">gmb-2026-18494</meta:user-defined>
    <meta:user-defined meta:name="OVERHEIDop.versieInformatie"/>
  </office:meta>
</office:document-meta>
</file>