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kruispunt Vrijheidslaan, Straatweg en Rietland te Breukelen - geluidsontheffing Vrijheidslaan Breukelen d.d. 10-07-25 (aanbrengen v/d deklaag)</text:p>
      <text:section text:name="zakelijke-mededeling_id1-3-2" text:style-name="zakelijke-mededeling">
        <text:section text:name="zakelijke-mededeling-tekst_id1-3-2-1" text:style-name="zakelijke-mededeling-tekst">
          <text:section text:name="tekst_id1-3-2-1-1" text:style-name="tekst">
            <text:p text:style-name="common-al">Datum ontvangst: 14 april 2026</text:p>
            <text:p text:style-name="common-al">Zaaknummer: Z2026-00000874</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493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3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3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74</meta:user-defined>
    <meta:user-defined meta:name="DCTERMS.abstract">Betreft: Aanvraag op locatie kruispunt Vrijheidslaan, Straatweg en Rietland te Breukelen</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algemeen) kruispunt Vrijheidslaan, Straatweg en Rietland te Breukelen - geluidsontheffing Vrijheidslaan Breukelen d.d. 10-07-25 (aanbrengen v/d deklaag)</meta:user-defined>
    <meta:user-defined meta:name="DCTERMS.W3CDTF/DCTERMS.available">2026-04-20</meta:user-defined>
    <meta:user-defined meta:name="DCTERMS.W3CDTF/OVERHEIDop.jaargang">2026</meta:user-defined>
    <meta:user-defined meta:name="OVERHEIDop.publicationIssue">184934</meta:user-defined>
    <meta:user-defined meta:name="OVERHEIDop.GmbID/DC.identifier">gmb-2026-184934</meta:user-defined>
    <meta:user-defined meta:name="OVERHEIDop.versieInformatie"/>
  </office:meta>
</office:document-meta>
</file>