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bben wij een aanvraag ontvangen voor het bouwen van een overkapping op de locatie Vianenweg 113 in Holten. De aanvraag is geregistreerd onder zaaknummer Z2026-000001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4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Vianenweg 113 in Holten, het bouw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Vianenweg 113 in Hol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493</meta:user-defined>
    <meta:user-defined meta:name="OVERHEIDop.GmbID/DC.identifier">gmb-2026-18493</meta:user-defined>
    <meta:user-defined meta:name="OVERHEIDop.versieInformatie"/>
  </office:meta>
</office:document-meta>
</file>