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traelseweg 71, 5911C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traelseweg 71, 5911CM Venlo</text:span>
          </text:p>
            <text:p text:style-name="common-al">Voor het vervangen van het kozijn in de voorgevel van de woning</text:p>
            <text:p text:style-name="common-al">Bekendgemaakt/verzonden op 14 januari 2026</text:p>
            <text:p text:style-name="common-al">Kenmerk Z2025-03742</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5 januari 2026 tot en met 25 febr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5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9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9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9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742</meta:user-defined>
    <meta:user-defined meta:name="DCTERMS.abstract">Betreft:  Beschikking op aanvraag op locatie Straelseweg 71, 5911CM Venlo</meta:user-defined>
    <dc:language>nl</dc:language>
    <meta:user-defined meta:name="OVERHEIDop.locatietype/OVERHEIDop.gebiedsmarkering">Vlak</meta:user-defined>
    <meta:user-defined meta:name="DC.title">Verleende Omgevingsvergunning reguliere voorbereidingsprocedure  - Straelseweg 71, 5911CM Venlo</meta:user-defined>
    <meta:user-defined meta:name="DCTERMS.W3CDTF/DCTERMS.available">2026-01-16</meta:user-defined>
    <meta:user-defined meta:name="DCTERMS.W3CDTF/OVERHEIDop.jaargang">2026</meta:user-defined>
    <meta:user-defined meta:name="OVERHEIDop.publicationIssue">18492</meta:user-defined>
    <meta:user-defined meta:name="OVERHEIDop.GmbID/DC.identifier">gmb-2026-18492</meta:user-defined>
    <meta:user-defined meta:name="OVERHEIDop.versieInformatie"/>
  </office:meta>
</office:document-meta>
</file>