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Zeedijk, Elshout, kappen 5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januari 2026 een omgevingsvergunning verleend voor de omgevingsplanactiviteit:</text:p>
            <text:p text:style-name="common-al">Kappen</text:p>
            <text:p text:style-name="common-al">Voor het kappen van 5 bomen -Fraxinus excelsior- aan de Zeedijk in Elshout. De vergunning is verzonden op 13 januari 2026 en bij de gemeente bekend onder nummer 2161332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13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Zeedijk, Elshout, kappen 5 bomen -Fraxinus excelsior-</meta:user-defined>
    <meta:user-defined meta:name="DCTERMS.W3CDTF/DCTERMS.available">2026-01-21</meta:user-defined>
    <meta:user-defined meta:name="DCTERMS.W3CDTF/OVERHEIDop.jaargang">2026</meta:user-defined>
    <meta:user-defined meta:name="OVERHEIDop.externeBijlage">situatie|exb-2026-1442</meta:user-defined>
    <meta:user-defined meta:name="OVERHEIDop.publicationIssue">18490</meta:user-defined>
    <meta:user-defined meta:name="OVERHEIDop.GmbID/DC.identifier">gmb-2026-18490</meta:user-defined>
    <meta:user-defined meta:name="OVERHEIDop.versieInformatie"/>
  </office:meta>
</office:document-meta>
</file>