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ijdelijke mantelzorgwoning voor een periode van 10 jaar, Moldau 22, 1186K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6 een besluit genomen op de aanvraag. De vergunning is aangevraagd voor het plaatsen van een tijdelijke mantelzorgwoning voor een periode van 10 jaar op locatie Moldau 22, 1186K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5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5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8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90</meta:user-defined>
    <meta:user-defined meta:name="DCTERMS.abstract">Betreft:  besluit op locatie Moldau 22, 1186KX Amstelveen</meta:user-defined>
    <dc:language>nl</dc:language>
    <meta:user-defined meta:name="DC.title">Aanvraag vergunning toegekend voor het plaatsen van een tijdelijke mantelzorgwoning voor een periode van 10 jaar, Moldau 22, 1186KX Amstelveen</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835</meta:user-defined>
    <meta:user-defined meta:name="OVERHEIDop.publicationIssue">184861</meta:user-defined>
    <meta:user-defined meta:name="OVERHEIDop.GmbID/DC.identifier">gmb-2026-184861</meta:user-defined>
    <meta:user-defined meta:name="OVERHEIDop.versieInformatie"/>
  </office:meta>
</office:document-meta>
</file>