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oeninlaan ter hoogte van nummer: 289 in Amsterdam</text:p>
            <text:p text:style-name="common-al">Looptijd :17-04-2026 t/m 15-05-2026</text:p>
            <text:p text:style-name="common-al">Verzonden naar aanvrager op: 15-04-2026</text:p>
            <text:p text:style-name="common-al">Kenmerk gemeente: Z/26/3113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34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01</meta:user-defined>
    <meta:user-defined meta:name="DCTERMS.abstract">Object,Boeninlaan 289 1102TK, 20260417, Boeninlaan ter hoogte van nummer: 289</meta:user-defined>
    <dc:language>nl</dc:language>
    <meta:user-defined meta:name="OVERHEIDop.locatietype/OVERHEIDop.gebiedsmarkering">Punt</meta:user-defined>
    <meta:user-defined meta:name="DC.title">Besluit apv vergunning Verleend - Boeninlaan ter hoogte van nummer: 289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60</meta:user-defined>
    <meta:user-defined meta:name="OVERHEIDop.GmbID/DC.identifier">gmb-2026-184860</meta:user-defined>
    <meta:user-defined meta:name="OVERHEIDop.versieInformatie"/>
  </office:meta>
</office:document-meta>
</file>