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2 bomen, Obrechtlaan 2, 5691G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2 bomen, Obrechtlaan 2</text:p>
            <text:p text:style-name="common-al">Locatie: Obrechtlaan 2 5691GV Son en Breugel</text:p>
            <text:p text:style-name="common-al">Zaaknummer: 08482924321</text:p>
            <text:p text:style-name="common-al">Datum verleend: 14-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924321</meta:user-defined>
    <meta:user-defined meta:name="DCTERMS.abstract">kappen van 2 bomen, Obrechtlaan 2</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2 bomen, Obrechtlaan 2, 5691GV Son en Breugel:</meta:user-defined>
    <meta:user-defined meta:name="DCTERMS.W3CDTF/DCTERMS.available">2026-01-16</meta:user-defined>
    <meta:user-defined meta:name="DCTERMS.W3CDTF/OVERHEIDop.jaargang">2026</meta:user-defined>
    <meta:user-defined meta:name="OVERHEIDop.publicationIssue">18485</meta:user-defined>
    <meta:user-defined meta:name="OVERHEIDop.GmbID/DC.identifier">gmb-2026-18485</meta:user-defined>
    <meta:user-defined meta:name="OVERHEIDop.versieInformatie"/>
  </office:meta>
</office:document-meta>
</file>