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60, 1541 CM Koog aan de Zaan -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924 - bouwen van een dakkapel in het voordakvlak van de woning -  - op de locatie Leliestraat 60, 1541 CM Koog aan de Zaan</text:p>
            <text:p text:style-name="common-al">Besluit verzonden: 14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24</meta:user-defined>
    <dc:language>nl</dc:language>
    <meta:user-defined meta:name="OVERHEIDop.locatietype/OVERHEIDop.gebiedsmarkering">Punt</meta:user-defined>
    <meta:user-defined meta:name="DC.title">Verleende omgevingsvergunning - Leliestraat 60, 1541 CM Koog aan de Zaan - bouwen van een dakkapel in het voordakvlak van de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84</meta:user-defined>
    <meta:user-defined meta:name="OVERHEIDop.GmbID/DC.identifier">gmb-2026-18484</meta:user-defined>
    <meta:user-defined meta:name="OVERHEIDop.versieInformatie"/>
  </office:meta>
</office:document-meta>
</file>