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De Fliert 20, 3791PW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6 een besluit genomen op de aanvraag met zaaknummer Z2025-00006626 voor een Aanvraag beschikking behandelen op locatie De Fliert 20, 3791PW Achterveld. De vergunning is Akkoord. Het besluit betreft het bouwen van een  bedrijfspand 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4 januari 2026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48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626</meta:user-defined>
    <meta:user-defined meta:name="DCTERMS.abstract">Betreft: Beschikking op aanvraag op locatie De Fliert 20, 3791PW Achter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Aanvraag beschikking behandelen De Fliert 20, 3791PW Achterveld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480</meta:user-defined>
    <meta:user-defined meta:name="OVERHEIDop.GmbID/DC.identifier">gmb-2026-18480</meta:user-defined>
    <meta:user-defined meta:name="OVERHEIDop.versieInformatie"/>
  </office:meta>
</office:document-meta>
</file>