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16 in Amsterdam</text:p>
            <text:p text:style-name="common-al">Looptijd :21-04-2026 t/m 15-07-2026</text:p>
            <text:p text:style-name="common-al">Verzonden naar aanvrager op: 14-04-2026</text:p>
            <text:p text:style-name="common-al">Kenmerk gemeente: Z/26/3113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6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46</meta:user-defined>
    <meta:user-defined meta:name="DCTERMS.abstract">Object,Pieter Cornelisz. Hooftstraat 116 1071CD, 20260421, Pieter Cornelisz. Hooftstraat ter hoogte van nummer: 11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16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87</meta:user-defined>
    <meta:user-defined meta:name="OVERHEIDop.GmbID/DC.identifier">gmb-2026-184787</meta:user-defined>
    <meta:user-defined meta:name="OVERHEIDop.versieInformatie"/>
  </office:meta>
</office:document-meta>
</file>