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72 in Amsterdam</text:p>
            <text:p text:style-name="common-al">Looptijd :23-04-2026 t/m 25-04-2026</text:p>
            <text:p text:style-name="common-al">Verzonden naar aanvrager op: 14-04-2026</text:p>
            <text:p text:style-name="common-al">Kenmerk gemeente: Z/26/3114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4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822</meta:user-defined>
    <meta:user-defined meta:name="DCTERMS.abstract">TVM parkeervak,Eerste Helmersstraat 172 H 1054EK, 20260423, Eerste Helmersstraat ter hoogte van nummer: 17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72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68</meta:user-defined>
    <meta:user-defined meta:name="OVERHEIDop.GmbID/DC.identifier">gmb-2026-184768</meta:user-defined>
    <meta:user-defined meta:name="OVERHEIDop.versieInformatie"/>
  </office:meta>
</office:document-meta>
</file>