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Nieuwkuijkseweg/Vendreef kadastraal P616, Vlijmen natuurgebied "De Zangert", plaatsen gereedschap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gereedschapscontainer ter hoogte van de Nieuwkuijkseweg/Vendreef kadastraal P616 in Vlijmen in natuurgebied "De Zangert". De vergunning is verzonden op 8 januari 2026 en bij de gemeente bekend onder nummer 21501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0170 </meta:user-defined>
    <dc:language>nl</dc:language>
    <meta:user-defined meta:name="OVERHEIDop.locatietype/OVERHEIDop.gebiedsmarkering">Punt</meta:user-defined>
    <meta:user-defined meta:name="DC.title">Gemeente Heusden - Omgevingsvergunning verleend - ter hoogte van Nieuwkuijkseweg/Vendreef kadastraal P616, Vlijmen natuurgebied "De Zangert", plaatsen gereedschapscontain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75</meta:user-defined>
    <meta:user-defined meta:name="OVERHEIDop.GmbID/DC.identifier">gmb-2026-18475</meta:user-defined>
    <meta:user-defined meta:name="OVERHEIDop.versieInformatie"/>
  </office:meta>
</office:document-meta>
</file>