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Isaac Titsinghkade 1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Isaac Titsinghkade 163 1018LL </text:p>
            <text:p text:style-name="common-al">Verzonden naar aanvrager op : 14-04-2026</text:p>
            <text:p text:style-name="common-al">Kenmerk gemeente: Z/26/311554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554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4738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73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73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5540</meta:user-defined>
    <meta:user-defined meta:name="DCTERMS.abstract">Verleend: vakantieverhuur vergunning op adres Isaac Titsinghkade 163</meta:user-defined>
    <dc:language>nl</dc:language>
    <meta:user-defined meta:name="OVERHEIDop.locatietype/OVERHEIDop.gebiedsmarkering">Punt</meta:user-defined>
    <meta:user-defined meta:name="DC.title">Besluit vakantieverhuur vergunning Verleend Isaac Titsinghkade 163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4738</meta:user-defined>
    <meta:user-defined meta:name="OVERHEIDop.GmbID/DC.identifier">gmb-2026-184738</meta:user-defined>
    <meta:user-defined meta:name="OVERHEIDop.versieInformatie"/>
  </office:meta>
</office:document-meta>
</file>