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tationsstraat 21C, 5151HA, Drunen, uitbreiden brandcompartiment voor stalling scootmobi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8 januari 2026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uitbreiden van een bestaand brandcompartiment voor de stalling van scootmobielen aan de Stationsstraat 21C in Drunen. De vergunning is verzonden op 9 januari 2026 en bij de gemeente bekend onder nummer 211109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47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7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7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11094 </meta:user-defined>
    <dc:language>nl</dc:language>
    <meta:user-defined meta:name="OVERHEIDop.locatietype/OVERHEIDop.gebiedsmarkering">Adres</meta:user-defined>
    <meta:user-defined meta:name="DC.title">Gemeente Heusden - Omgevingsvergunning verleend - Stationsstraat 21C, 5151HA, Drunen, uitbreiden brandcompartiment voor stalling scootmobiel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18472</meta:user-defined>
    <meta:user-defined meta:name="OVERHEIDop.GmbID/DC.identifier">gmb-2026-18472</meta:user-defined>
    <meta:user-defined meta:name="OVERHEIDop.versieInformatie"/>
  </office:meta>
</office:document-meta>
</file>