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raaij 88a, 3971GR Driebergen-Rijsenburg (RX2025-00002302, 14 april 2026 incl.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en voor een buitenplanse omgevingsplanactiviteit (BOPA) incl. huisnummerbesluit hebben verleend voor transformatie bakkerij naar 3 appartementen Traaij 88a, 3971GR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transformatie bakkerij naar 3 appartementen.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6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302</meta:user-defined>
    <meta:user-defined meta:name="DCTERMS.abstract">Traaij 88a, 3971GR Driebergen-Rijsenburg, transformatie bakkerij naar 3 appartementen (RX2025-00002302, 14 april 2026)</meta:user-defined>
    <dc:language>nl</dc:language>
    <meta:user-defined meta:name="DC.title">Gemeente Utrechtse Heuvelrug, verleende omgevingsvergunning voor een buitenplanse omgevingsplanactiviteit - Traaij 88a, 3971GR Driebergen-Rijsenburg (RX2025-00002302, 14 april 2026 incl. huisnummerbesluit))</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34</meta:user-defined>
    <meta:user-defined meta:name="OVERHEIDop.publicationIssue">184690</meta:user-defined>
    <meta:user-defined meta:name="OVERHEIDop.GmbID/DC.identifier">gmb-2026-184690</meta:user-defined>
    <meta:user-defined meta:name="OVERHEIDop.versieInformatie"/>
  </office:meta>
</office:document-meta>
</file>