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olput 46, 5251CG, Vlijmen, maken brandcompartiment begane grond voor stallen scootmobi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januari 2026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maken van een brandcompartiment op de begane grond voor het stallen van scootmobielen aan de Wolput 46 in Vlijmen. De vergunning is verzonden op 9 januari 2026 en bij de gemeente bekend onder nummer 210016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6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00169 </meta:user-defined>
    <dc:language>nl</dc:language>
    <meta:user-defined meta:name="OVERHEIDop.locatietype/OVERHEIDop.gebiedsmarkering">Adres</meta:user-defined>
    <meta:user-defined meta:name="DC.title">Gemeente Heusden - Omgevingsvergunning verleend - Wolput 46, 5251CG, Vlijmen, maken brandcompartiment begane grond voor stallen scootmobiel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8468</meta:user-defined>
    <meta:user-defined meta:name="OVERHEIDop.GmbID/DC.identifier">gmb-2026-18468</meta:user-defined>
    <meta:user-defined meta:name="OVERHEIDop.versieInformatie"/>
  </office:meta>
</office:document-meta>
</file>