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rootlaan 4, 5252AZ, Vlijmen, aanleggen brandcompartiment begane grond voor plaatsen van fietsen en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anuari 2026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aanleggen van een brandcompartiment op de begane grond voor het plaatsen van fietsen en scootmobielen aan de De Grootlaan 4 in Vlijmen. De vergunning is verzonden op 9 januari 2026 en bij de gemeente bekend onder nummer 21001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0112 </meta:user-defined>
    <dc:language>nl</dc:language>
    <meta:user-defined meta:name="OVERHEIDop.locatietype/OVERHEIDop.gebiedsmarkering">Adres</meta:user-defined>
    <meta:user-defined meta:name="DC.title">Gemeente Heusden - Omgevingsvergunning verleend - De Grootlaan 4, 5252AZ, Vlijmen, aanleggen brandcompartiment begane grond voor plaatsen van fietsen en scootmobi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67</meta:user-defined>
    <meta:user-defined meta:name="OVERHEIDop.GmbID/DC.identifier">gmb-2026-18467</meta:user-defined>
    <meta:user-defined meta:name="OVERHEIDop.versieInformatie"/>
  </office:meta>
</office:document-meta>
</file>