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Looiersdwar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weede Looiersdwarsstraat ter hoogte van nummer: 18 in Amsterdam</text:p>
            <text:p text:style-name="common-al">Looptijd :24-04-2026 t/m 07-05-2026</text:p>
            <text:p text:style-name="common-al">Verzonden naar aanvrager op: 14-04-2026</text:p>
            <text:p text:style-name="common-al">Kenmerk gemeente: Z/26/31135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35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66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550</meta:user-defined>
    <meta:user-defined meta:name="DCTERMS.abstract">Object,Tweede Looiersdwarsstraat 18 1016VP, 20260424, Tweede Looiersdwarsstraat ter hoogte van nummer: 18</meta:user-defined>
    <dc:language>nl</dc:language>
    <meta:user-defined meta:name="OVERHEIDop.locatietype/OVERHEIDop.gebiedsmarkering">Punt</meta:user-defined>
    <meta:user-defined meta:name="DC.title">Besluit apv vergunning Verleend - Tweede Looiersdwarsstraat ter hoogte van nummer: 18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667</meta:user-defined>
    <meta:user-defined meta:name="OVERHEIDop.GmbID/DC.identifier">gmb-2026-184667</meta:user-defined>
    <meta:user-defined meta:name="OVERHEIDop.versieInformatie"/>
  </office:meta>
</office:document-meta>
</file>