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6-04 t/m 23-05-2026, Bos en Vaartlaan 59, 1181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6 een aanvraag voor een omgevingsvergunning ontvangen. De vergunning is aangevraagd voor het plaatsen van een puincontainer op een parkeerplaats van 16-04 t/m 23-05-2026 op locatie Bos en Vaartlaan 59, 1181A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7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7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6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64</meta:user-defined>
    <meta:user-defined meta:name="DCTERMS.abstract">Betreft: aanvraag op locatie Bos en Vaartlaan 59, 1181A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16-04 t/m 23-05-2026, Bos en Vaartlaan 59, 1181AC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52</meta:user-defined>
    <meta:user-defined meta:name="OVERHEIDop.GmbID/DC.identifier">gmb-2026-184652</meta:user-defined>
    <meta:user-defined meta:name="OVERHEIDop.versieInformatie"/>
  </office:meta>
</office:document-meta>
</file>