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het restaurant Zusje aan Beestenmarkt 48 2611G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stenmarkt 48 2611GC Delft | het realiseren van het restaurant Zusje | 15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32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464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4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4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21</meta:user-defined>
    <meta:user-defined meta:name="DCTERMS.abstract">Zusje Delft aanvraag 1</meta:user-defined>
    <dc:language>nl</dc:language>
    <meta:user-defined meta:name="OVERHEIDop.locatietype/OVERHEIDop.gebiedsmarkering">Vlak</meta:user-defined>
    <meta:user-defined meta:name="DC.title">Aanvraag vergunning voor het realiseren van het restaurant Zusje aan Beestenmarkt 48 2611GC Delf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647</meta:user-defined>
    <meta:user-defined meta:name="OVERHEIDop.GmbID/DC.identifier">gmb-2026-184647</meta:user-defined>
    <meta:user-defined meta:name="OVERHEIDop.versieInformatie"/>
  </office:meta>
</office:document-meta>
</file>