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Te Nijenhuiswei 26, 9241GV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melding ontvangen voor activiteiten waarvoor geen vergunningplicht geldt op de locatie Te Nijenhuiswei 26, 9241GV Wijnjewoude. De melding is geregistreerd onder zaaknummer Z2026-00001807. De melding betreft:</text:p>
            <text:p text:style-name="common-al">het houden van 7 rommelmarkten in 2026, op 1 april, 6 mei, 3 juni, 1 juli, 5 augustus, 2 september en 7 oktober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46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Te Nijenhuiswei 26, 9241GV Wijnjewou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46</meta:user-defined>
    <meta:user-defined meta:name="OVERHEIDop.GmbID/DC.identifier">gmb-2026-184646</meta:user-defined>
    <meta:user-defined meta:name="OVERHEIDop.versieInformatie"/>
  </office:meta>
</office:document-meta>
</file>