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latformlift aan Hoofdstraat 85, 8162AC Epe (14226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platformlift aan Hoofdstraat 85, 8162AC Epe. </text:p>
            <text:p text:style-name="common-al">Datum aanvraag: 15-04-2026</text:p>
            <text:p text:style-name="common-al">Zaaknummer: 142269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464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4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4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272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en platformlift aan Hoofdstraat 85, 8162AC Epe (1422693)</meta:user-defined>
    <meta:user-defined meta:name="DCTERMS.W3CDTF/DCTERMS.available">2026-04-17</meta:user-defined>
    <meta:user-defined meta:name="DCTERMS.W3CDTF/OVERHEIDop.jaargang">2026</meta:user-defined>
    <meta:user-defined meta:name="OVERHEIDop.publicationIssue">184644</meta:user-defined>
    <meta:user-defined meta:name="OVERHEIDop.GmbID/DC.identifier">gmb-2026-184644</meta:user-defined>
    <meta:user-defined meta:name="OVERHEIDop.versieInformatie"/>
  </office:meta>
</office:document-meta>
</file>