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voor het uitvoeren van sloopwerkzaamheden tbv een uitbouw , aan Vossenlaan 85, 6531S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ontving de gemeente een sloopmelding voor het uitvoeren van sloopwerkzaamheden ten behoeve van een uitbouw aan de Vossenlaan 85, 6531SG Nijmegen. De melding is geregistreerd onder kenmerk Z2026-00001095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6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95</meta:user-defined>
    <meta:user-defined meta:name="DCTERMS.abstract">Betreft: Melding op locatie Vossenlaan 85, 6531SG Nijmegen</meta:user-defined>
    <dc:language>nl</dc:language>
    <meta:user-defined meta:name="OVERHEIDop.locatietype/OVERHEIDop.gebiedsmarkering">Vlak</meta:user-defined>
    <meta:user-defined meta:name="DC.title">Sloopmelding - voor het uitvoeren van sloopwerkzaamheden tbv een uitbouw , aan Vossenlaan 85, 6531SG Nijme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43</meta:user-defined>
    <meta:user-defined meta:name="OVERHEIDop.GmbID/DC.identifier">gmb-2026-184643</meta:user-defined>
    <meta:user-defined meta:name="OVERHEIDop.versieInformatie"/>
  </office:meta>
</office:document-meta>
</file>