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voor horecabedrijf ‘Het Wapen van Zwanenburg’, Dennenlaan 121, 1161 CM Zwanenburg, verzenddatum 13-04-2026, zaaknummer 0394129110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 </text:p>
            <text:p text:style-name="common-al">Voorzieningenrechter van de Rechtbank Noord-Holland,  </text:p>
            <text:p text:style-name="common-al">sector Bestuursrecht,  </text:p>
            <text:p text:style-name="common-al">postbus 1621,  </text:p>
            <text:p text:style-name="common-al">2003 BR Haarlem.  </text:p>
            <text:p text:style-name="common-al"/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6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Het Wapen van Zwanenburg’, Dennenlaan 121, 1161 CM Zwanenburg, verzenddatum 13-04-2026, zaaknummer 039412911002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41</meta:user-defined>
    <meta:user-defined meta:name="OVERHEIDop.GmbID/DC.identifier">gmb-2026-184641</meta:user-defined>
    <meta:user-defined meta:name="OVERHEIDop.versieInformatie"/>
  </office:meta>
</office:document-meta>
</file>