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Chez Juiliano voor het schenken van alcoholische dranken op de locatie Lange Tiendeweg 74, 2801KK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coholwet de volgende toestemming verleend:</text:p>
            <text:p text:style-name="common-al">Chez Juiliano mag alcoholische dranken schenken op de locatie Lange Tiendeweg 74, 2801KK Gouda.</text:p>
            <text:p text:style-name="common-al">De vergunning is verzonden op 22-04-2026. Het zaaknummer van de vergunning is 1669443.</text:p>
            <text:p text:style-name="common-al">Heeft u vragen of opmerkingen over dit besluit of wilt u deze inzien? Dan kunt ons bellen op telefoonnummer 14 0182. Vraag naar Team Vergunningen en Crisisbeheersing.</text:p>
            <text:p text:style-name="last-al">Als u het niet eens bent met het besluit kunt binnen 6 weken na 22-04-2026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84640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640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640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677845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Chez Juiliano voor het schenken van alcoholische dranken op de locatie Lange Tiendeweg 74, 2801KK Gouda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4640</meta:user-defined>
    <meta:user-defined meta:name="OVERHEIDop.GmbID/DC.identifier">gmb-2026-184640</meta:user-defined>
    <meta:user-defined meta:name="OVERHEIDop.versieInformatie"/>
  </office:meta>
</office:document-meta>
</file>