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Lindtsedijk (Pier 14) e.o. te Zwijndrecht zaaknummer 9003551452</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graven in bodem met een kwaliteit boven de interventiewaarde bodemkwaliteit op de locatie Lindtsedijk (Pier 14) e.o.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46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Lindtsedijk (Pier 14) e.o. te Zwijndrecht zaaknummer 9003551452</meta:user-defined>
    <meta:user-defined meta:name="DCTERMS.W3CDTF/DCTERMS.available">2026-01-16</meta:user-defined>
    <meta:user-defined meta:name="DCTERMS.W3CDTF/OVERHEIDop.jaargang">2026</meta:user-defined>
    <meta:user-defined meta:name="OVERHEIDop.publicationIssue">18464</meta:user-defined>
    <meta:user-defined meta:name="OVERHEIDop.GmbID/DC.identifier">gmb-2026-18464</meta:user-defined>
    <meta:user-defined meta:name="OVERHEIDop.versieInformatie"/>
  </office:meta>
</office:document-meta>
</file>