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ipsingboertangerweg 149, Sellingen, nieuwbouw twee loodsen t.b.v. caravanstalling en B&amp;B, datum: 14 april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463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63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Jipsingboertangerweg 149, Sellingen, nieuwbouw twee loodsen t.b.v. caravanstalling en B&amp;B, datum: 14 april 2026.</meta:user-defined>
    <meta:user-defined meta:name="DCTERMS.W3CDTF/DCTERMS.available">2026-04-17</meta:user-defined>
    <meta:user-defined meta:name="DCTERMS.W3CDTF/OVERHEIDop.jaargang">2026</meta:user-defined>
    <meta:user-defined meta:name="OVERHEIDop.publicationIssue">184637</meta:user-defined>
    <meta:user-defined meta:name="OVERHEIDop.GmbID/DC.identifier">gmb-2026-184637</meta:user-defined>
    <meta:user-defined meta:name="OVERHEIDop.versieInformatie"/>
  </office:meta>
</office:document-meta>
</file>