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Agostraat 38, 46 en 76 en Molen A Laan 23, Ter Apel, vervangen en isoleren daken, datum: 13 april 202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463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3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3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omgevingsvergunning Omgevingswet: Agostraat 38, 46 en 76 en Molen A Laan 23, Ter Apel, vervangen en isoleren daken, datum: 13 april 2026.</meta:user-defined>
    <meta:user-defined meta:name="DCTERMS.W3CDTF/DCTERMS.available">2026-04-17</meta:user-defined>
    <meta:user-defined meta:name="DCTERMS.W3CDTF/OVERHEIDop.jaargang">2026</meta:user-defined>
    <meta:user-defined meta:name="OVERHEIDop.publicationIssue">184634</meta:user-defined>
    <meta:user-defined meta:name="OVERHEIDop.GmbID/DC.identifier">gmb-2026-184634</meta:user-defined>
    <meta:user-defined meta:name="OVERHEIDop.versieInformatie"/>
  </office:meta>
</office:document-meta>
</file>