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gebied Amerongse Berg, Amerongen, Evenementenvergunning Mountainbike marathon op 10 oktober 2026 van 09.30 uur tot 17.00 uur (RX2026-00000726,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sgebied Amerongse Berg, Amerongen, Evenementenvergunning Mountainbike marathon op 10 oktober 2026 van 09.30 uur tot 17.00 uur (RX2026-00000726, 15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6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726</meta:user-defined>
    <meta:user-defined meta:name="DCTERMS.abstract">Bosgebied Amerongse Berg, Amerongen, Evenementenvergunning Mountainbike marathon op 10 oktober 2026 van 09.30 uur tot 17.00 uur (RX2026-00000726, 15 april 2026)</meta:user-defined>
    <dc:language>nl</dc:language>
    <meta:user-defined meta:name="OVERHEIDop.locatietype/OVERHEIDop.gebiedsmarkering">Punt</meta:user-defined>
    <meta:user-defined meta:name="DC.title">Gemeente Utrechtse Heuvelrug, verleende vergunning APV/Bijzondere wetten - Bosgebied Amerongse Berg, Amerongen, Evenementenvergunning Mountainbike marathon op 10 oktober 2026 van 09.30 uur tot 17.00 uur (RX2026-00000726, 15 april 2026)</meta:user-defined>
    <meta:user-defined meta:name="DCTERMS.W3CDTF/DCTERMS.available">2026-04-17</meta:user-defined>
    <meta:user-defined meta:name="DCTERMS.W3CDTF/OVERHEIDop.jaargang">2026</meta:user-defined>
    <meta:user-defined meta:name="OVERHEIDop.publicationIssue">184629</meta:user-defined>
    <meta:user-defined meta:name="OVERHEIDop.GmbID/DC.identifier">gmb-2026-184629</meta:user-defined>
    <meta:user-defined meta:name="OVERHEIDop.versieInformatie"/>
  </office:meta>
</office:document-meta>
</file>