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maken doorlopende collectevergunning Diabetes Fonds in de periode van 25 t/m 31 oktober 2026 (RX2026-00000890, 15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volgende melding op grond van de APV/Bijzondere wetten hebben geaccepteerd:</text:p>
            <text:p text:style-name="common-al">Gemeente Utrechtse Heuvelrug, Melding gebruikmaken doorlopende collectevergunning Diabetes Fonds in de periode van 25 t/m 31 oktober 2026 (RX2026-00000890, 15 april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462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2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2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890</meta:user-defined>
    <meta:user-defined meta:name="DCTERMS.abstract">Gemeente Utrechtse Heuvelrug, Melding gebruikmaken doorlopende collectevergunning Diabetes Fonds in de periode van 25 t/m 31 oktober 2026 (RX2026-00000890, 15 april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maken doorlopende collectevergunning Diabetes Fonds in de periode van 25 t/m 31 oktober 2026 (RX2026-00000890, 15 april 2026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628</meta:user-defined>
    <meta:user-defined meta:name="OVERHEIDop.GmbID/DC.identifier">gmb-2026-184628</meta:user-defined>
    <meta:user-defined meta:name="OVERHEIDop.versieInformatie"/>
  </office:meta>
</office:document-meta>
</file>