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Middenhoek 35, 3632TB Loenen aan de Vecht - het plaatsen van een dakkapel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 januari 2026</text:p>
            <text:p text:style-name="common-al">Zaaknummer: Z2026-00000002</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dakkapel aan de achterzijde van de woning", Middenhoek 35, 3632TB Loenen aan de Vecht en zaaknummer Z2026-00000002</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Verzoek ingetrokken op locatie Middenhoek 35, 3632TB Loenen aan de Vecht</meta:user-defined>
    <dc:language>nl</dc:language>
    <meta:user-defined meta:name="OVERHEIDop.locatietype/OVERHEIDop.gebiedsmarkering">Vlak</meta:user-defined>
    <meta:user-defined meta:name="DC.title">Gemeente Stichtse Vecht - Aanvraag omgevingsvergunning ingetrokken Middenhoek 35, 3632TB Loenen aan de Vecht - het plaatsen van een dakkapel aan de achterzijde van de woning</meta:user-defined>
    <meta:user-defined meta:name="DCTERMS.W3CDTF/DCTERMS.available">2026-01-16</meta:user-defined>
    <meta:user-defined meta:name="DCTERMS.W3CDTF/OVERHEIDop.jaargang">2026</meta:user-defined>
    <meta:user-defined meta:name="OVERHEIDop.publicationIssue">18462</meta:user-defined>
    <meta:user-defined meta:name="OVERHEIDop.GmbID/DC.identifier">gmb-2026-18462</meta:user-defined>
    <meta:user-defined meta:name="OVERHEIDop.versieInformatie"/>
  </office:meta>
</office:document-meta>
</file>