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Wethouder Ramstraat 56 1107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3 coniferen in achtertuin in verband met overlast</text:p>
            <text:p text:style-name="common-al">Zaakadres: Wethouder Ramstraat 56 1107CP Amsterdam</text:p>
            <text:p text:style-name="common-al">Datum ontvangst: 29-03-2026 16:56</text:p>
            <text:p text:style-name="common-al">Zaaknummer: Z2026-014004</text:p>
            <text:p text:style-name="common-al">DSO-nummer: 20260329002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61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1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1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4004</meta:user-defined>
    <meta:user-defined meta:name="DCTERMS.abstract">kappen van 13 coniferen in achtertuin in verband met overl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Wethouder Ramstraat 56 1107CP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619</meta:user-defined>
    <meta:user-defined meta:name="OVERHEIDop.GmbID/DC.identifier">gmb-2026-184619</meta:user-defined>
    <meta:user-defined meta:name="OVERHEIDop.versieInformatie"/>
  </office:meta>
</office:document-meta>
</file>