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Vergereindseweg Kadastraal O68, Haarsteeg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3 april 2026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bomen aan de Vergereindseweg Kadastraal O68 in Haarsteeg. De vergunning is verzonden op 13 april 2026 en bij de gemeente bekend onder nummer 2207736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61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0773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Vergereindseweg Kadastraal O68, Haarsteeg, kappen twee bomen</meta:user-defined>
    <meta:user-defined meta:name="DCTERMS.W3CDTF/DCTERMS.available">2026-04-22</meta:user-defined>
    <meta:user-defined meta:name="DCTERMS.W3CDTF/OVERHEIDop.jaargang">2026</meta:user-defined>
    <meta:user-defined meta:name="OVERHEIDop.externeBijlage">situatie|exb-2026-13825</meta:user-defined>
    <meta:user-defined meta:name="OVERHEIDop.publicationIssue">184618</meta:user-defined>
    <meta:user-defined meta:name="OVERHEIDop.GmbID/DC.identifier">gmb-2026-184618</meta:user-defined>
    <meta:user-defined meta:name="OVERHEIDop.versieInformatie"/>
  </office:meta>
</office:document-meta>
</file>