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broekstraat 8A, 5253AS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6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enbroekstraat 8A in Nieuwkuijk. De vergunning is verzonden op 8 april 2026 en bij de gemeente bekend onder nummer 22068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6849</meta:user-defined>
    <dc:language>nl</dc:language>
    <meta:user-defined meta:name="OVERHEIDop.locatietype/OVERHEIDop.gebiedsmarkering">Adres</meta:user-defined>
    <meta:user-defined meta:name="DC.title">Gemeente Heusden - Omgevingsvergunning verleend - Venbroekstraat 8A, 5253AS, Nieuwkuijk, aanleggen in- en uitri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617</meta:user-defined>
    <meta:user-defined meta:name="OVERHEIDop.GmbID/DC.identifier">gmb-2026-184617</meta:user-defined>
    <meta:user-defined meta:name="OVERHEIDop.versieInformatie"/>
  </office:meta>
</office:document-meta>
</file>